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37000000220000001979F3B771.gif"/>
  <manifest:file-entry manifest:media-type="image/gif" manifest:full-path="Pictures/10000006000000230000001BDBCD4EF0.gif"/>
  <manifest:file-entry manifest:media-type="image/gif" manifest:full-path="Pictures/100000240000002A0000002BECB0F519.gif"/>
  <manifest:file-entry manifest:media-type="image/gif" manifest:full-path="Pictures/10000200000000120000001926561ED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table:border-model="separating"/>
    </style:style>
    <style:style style:name="Таблица1.A" style:family="table-column">
      <style:table-column-properties style:column-width="3.069cm" style:rel-column-width="11822*"/>
    </style:style>
    <style:style style:name="Таблица1.B" style:family="table-column">
      <style:table-column-properties style:column-width="2.596cm" style:rel-column-width="10001*"/>
    </style:style>
    <style:style style:name="Таблица1.C" style:family="table-column">
      <style:table-column-properties style:column-width="3.357cm" style:rel-column-width="12930*"/>
    </style:style>
    <style:style style:name="Таблица1.D" style:family="table-column">
      <style:table-column-properties style:column-width="1.852cm" style:rel-column-width="7134*"/>
    </style:style>
    <style:style style:name="Таблица1.E" style:family="table-column">
      <style:table-column-properties style:column-width="3.291cm" style:rel-column-width="12678*"/>
    </style:style>
    <style:style style:name="Таблица1.F" style:family="table-column">
      <style:table-column-properties style:column-width="2.847cm" style:rel-column-width="10970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2" style:family="table-cell">
      <style:table-cell-properties fo:padding="0.097cm" fo:border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2.605cm"/>
    </style:style>
    <style:style style:name="Таблица1.11" style:family="table-row">
      <style:table-row-properties style:min-row-height="1.64cm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ИСТ ОБРАТНОЙ СВЯЗИ</text:p>
      <text:p text:style-name="P5"/>
      <text:p text:style-name="Standard"><text:tab/>При выполнении заданий оценка – <text:s/>в зависимости <text:span text:style-name="T1">от объема выполненных заданий.</text:span></text:p>
      <text:p text:style-name="Standard">Инструкция для выполнения заданий: </text:p>
      <text:p text:style-name="Standard"><text:s text:c="17"/>выполните задание, полученный результат запишите.</text:p>
      <text:p text:style-name="Standard"><text:s/>Укажите, как на ваш взгляд вы выполнили задание (дайте самооценку).</text:p>
      <text:p text:style-name="Standard"><draw:frame draw:style-name="fr1" draw:name="Графический объект5" text:anchor-type="paragraph" svg:x="0.245cm" svg:y="0.318cm" svg:width="1.111cm" svg:height="1.138cm" draw:z-index="3"><draw:image xlink:href="Pictures/100000240000002A0000002BECB0F519.gif" xlink:type="simple" xlink:show="embed" xlink:actuate="onLoad"/></draw:frame> <text:s text:c="8"/>выполнил очень хорошо;</text:p>
      <text:p text:style-name="Standard"><draw:frame draw:style-name="fr1" draw:name="Графический объект1" text:anchor-type="paragraph" svg:x="1.688cm" svg:y="0.005cm" svg:width="0.926cm" svg:height="0.714cm" draw:z-index="0"><draw:image xlink:href="Pictures/10000006000000230000001BDBCD4EF0.gif" xlink:type="simple" xlink:show="embed" xlink:actuate="onLoad"/></draw:frame> <text:s text:c="31"/>– <text:s/>выполнил хорошо;</text:p>
      <text:p text:style-name="Standard"><draw:frame draw:style-name="fr1" draw:name="Графический объект2" text:anchor-type="paragraph" svg:x="0.907cm" svg:y="0.159cm" svg:width="0.476cm" svg:height="0.661cm" draw:z-index="1"><draw:image xlink:href="Pictures/10000200000000120000001926561EDA.gif" xlink:type="simple" xlink:show="embed" xlink:actuate="onLoad"/></draw:frame> <text:s text:c="12"/>– <text:s/>выполнил, но сомневаюсь в правильности выполнения </text:p>
      <text:p text:style-name="Standard"><draw:frame draw:style-name="fr1" draw:name="Графический объект4" text:anchor-type="paragraph" svg:x="0.96cm" svg:y="0.355cm" svg:width="0.9cm" svg:height="0.661cm" draw:z-index="2"><draw:image xlink:href="Pictures/10000037000000220000001979F3B771.gif" xlink:type="simple" xlink:show="embed" xlink:actuate="onLoad"/></draw:frame> <text:s text:c="10"/>– <text:s/>не выполнил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3" office:value-type="string">
            <text:list xml:id="list7933981546744718917" text:style-name="L1">
              <text:list-header>
                <text:p text:style-name="P9">1. Заполните таблицу:</text:p>
              </text:list-header>
            </text:list>
          </table:table-cell>
          <table:covered-table-cell/>
          <table:covered-table-cell/>
          <table:table-cell table:style-name="Таблица1.A1" table:number-rows-spanned="18" office:value-type="string">
            <text:p text:style-name="Table_20_Contents"/>
          </table:table-cell>
          <table:table-cell table:style-name="Таблица1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P6">Вещество</text:p>
          </table:table-cell>
          <table:table-cell table:style-name="Таблица1.A2" office:value-type="string">
            <text:p text:style-name="P6">Тип химической </text:p>
            <text:p text:style-name="P6">связи</text:p>
          </table:table-cell>
          <table:table-cell table:style-name="Таблица1.C2" office:value-type="string">
            <text:p text:style-name="P6">Электролит или </text:p>
            <text:p text:style-name="P6">название формула неэлектролит</text:p>
          </table:table-cell>
          <table:covered-table-cell/>
          <table:table-cell table:style-name="Таблица1.A2" office:value-type="string">
            <text:p text:style-name="P5"/>
            <text:p text:style-name="P5">Самооценка </text:p>
          </table:table-cell>
          <table:table-cell table:style-name="Таблица1.C2" office:value-type="string">
            <text:p text:style-name="P5"/>
            <text:p text:style-name="P5">Оценка учителя</text:p>
            <text:p text:style-name="P5">Комментарии</text:p>
          </table:table-cell>
        </table:table-row>
        <table:table-row>
          <table:table-cell table:style-name="Таблица1.A3" office:value-type="string">
            <text:p text:style-name="Standard">Кислород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covered-table-cell/>
          <table:table-cell table:style-name="Таблица1.A3" table:number-rows-spanned="4" office:value-type="string">
            <text:p text:style-name="Table_20_Contents"/>
          </table:table-cell>
          <table:table-cell table:style-name="Таблица1.C3" table:number-rows-spanned="4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Table_20_Contents">Серная кислота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Хлорид калия</text:p>
          </table:table-cell>
          <table:table-cell table:style-name="Таблица1.A3" office:value-type="string">
            <text:p text:style-name="P1"/>
          </table:table-cell>
          <table:table-cell table:style-name="Таблица1.C3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метан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Standard">Проанализируйте таблицу и сделайте выводы:</text:p>
            <text:p text:style-name="P7">Вещество с ионной и ковалентной полярной связью является: <text:s/>_<text:span text:style-name="T2">__электролитом_______________________ <text:s text:c="4"/></text:span></text:p>
            <text:p text:style-name="P8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Table_20_Contents"/>
          </table:table-cell>
          <table:covered-table-cell/>
        </table:table-row>
        <table:table-row table:style-name="Таблица1.8">
          <table:table-cell table:style-name="Таблица1.A1" table:number-columns-spanned="3" office:value-type="string">
            <text:p text:style-name="Standard">2. Какие из перечисленных веществ являются сильными электролитами, а какие слабыми? </text:p>
            <text:p text:style-name="Standard">Впишите формулы веществ в соответствующие колонки таблицы: а)плавиковая кислота,б) иодоводородная кислота, в)гидроксид натрия, г)фосфорная кислота, д)сульфит калия, е)угольная </text:p>
            <text:p text:style-name="Standard">кислота, ж)гидроксид бария</text:p>
            <text:p text:style-name="Standard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5"/>
            <text:p text:style-name="P5">Самооценка </text:p>
            <text:p text:style-name="P5"/>
          </table:table-cell>
          <table:table-cell table:style-name="Таблица1.C2" office:value-type="string">
            <text:p text:style-name="P5"/>
            <text:p text:style-name="P5">Оценка учителя</text:p>
            <text:p text:style-name="P5">Комментарии</text:p>
          </table:table-cell>
        </table:table-row>
        <table:table-row>
          <table:table-cell table:style-name="Таблица1.A2" office:value-type="string">
            <text:p text:style-name="P3">Сильные электролиты</text:p>
          </table:table-cell>
          <table:table-cell table:style-name="Таблица1.C2" table:number-columns-spanned="2" office:value-type="string">
            <text:p text:style-name="P3">Слабые электролиты</text:p>
          </table:table-cell>
          <table:covered-table-cell/>
          <table:covered-table-cell/>
          <table:table-cell table:style-name="Таблица1.A3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3" table:number-rows-spanned="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C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rows-spanned="3" table:number-columns-spanned="3" office:value-type="string">
            <text:p text:style-name="Standard"/>
            <text:p text:style-name="Standard">3.Попробуйте опровергнуть предложенное утверждение:</text:p>
            <text:p text:style-name="Standard">все металлы проводят электрический ток; следовательно, все металлы – электролиты.</text:p>
            <text:p text:style-name="Standard"><text:s/><text:span text:style-name="T2">Ответ <text:s text:c="2"/></text:span></text:p>
            <text:p text:style-name="Standard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5"/>
            <text:p text:style-name="P5">Самооценка </text:p>
            <text:p text:style-name="P5"/>
            <text:p text:style-name="P5"/>
            <text:p text:style-name="P5"/>
            <text:p text:style-name="P5"/>
          </table:table-cell>
          <table:table-cell table:style-name="Таблица1.C2" office:value-type="string">
            <text:p text:style-name="P5"/>
            <text:p text:style-name="P5">Оценка учителя</text:p>
            <text:p text:style-name="P5">Комментари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C3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table:number-rows-spanned="3" table:number-columns-spanned="3" office:value-type="string">
            <text:p text:style-name="Standard">4. Попробуйте опровергнуть предложенное утверждение:</text:p>
            <text:p text:style-name="Standard">если встать в лужу, в которой лежит оголенный провод, находящийся под напряжением, можно получить смертельный удар током. Следовательно, вода проводит электрический ток.</text:p>
            <text:p text:style-name="P8"/>
            <text:p text:style-name="Standard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5">Самооценка </text:p>
          </table:table-cell>
          <table:table-cell table:style-name="Таблица1.C2" office:value-type="string">
            <text:p text:style-name="P5">Оценка учителя</text:p>
            <text:p text:style-name="P5">Комментари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C3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table:number-rows-spanned="2" table:number-columns-spanned="3" office:value-type="string">
            <text:list xml:id="list6971166960284105754" text:style-name="L2">
              <text:list-item>
                <text:p text:style-name="P10">Чему равна степень диссоциации электролита, если из каждых двухсот его молекул на ионы распалось шестьдесят?</text:p>
                <text:p text:style-name="P11">_<text:span text:style-name="T3">_______</text:span>_____________</text:p>
              </text:list-item>
            </text:list>
          </table:table-cell>
          <table:covered-table-cell/>
          <table:covered-table-cell/>
          <table:covered-table-cell/>
          <table:table-cell table:style-name="Таблица1.A2" office:value-type="string">
            <text:p text:style-name="P5">Самооценка </text:p>
          </table:table-cell>
          <table:table-cell table:style-name="Таблица1.C2" office:value-type="string">
            <text:p text:style-name="P5">Оценка учителя</text:p>
            <text:p text:style-name="P5">Комментари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C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9:17:53.76</meta:creation-date>
    <dc:date>2014-03-30T08:17:29.60</dc:date>
    <meta:editing-duration>PT2M28S</meta:editing-duration>
    <meta:editing-cycles>2</meta:editing-cycles>
    <meta:generator>OpenOffice/4.0.1$Win32 OpenOffice.org_project/401m5$Build-9714</meta:generator>
    <meta:document-statistic meta:table-count="1" meta:image-count="4" meta:object-count="0" meta:page-count="2" meta:paragraph-count="48" meta:word-count="196" meta:character-count="1712"/>
  </office:meta>
</office:document-meta>
</file>